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tycketeckensnit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objekt 1" text:anchor-type="as-char" svg:x="0in" svg:y="0in" svg:width="6.3in" svg:height="8.54722in" style:rel-width="scale" style:rel-height="scale"><draw:image xlink:href="media/image1.jpeg" xlink:type="simple" xlink:show="embed" xlink:actuate="onLoad"/><svg:title/><svg:desc>En bild som visar Människoansikte, klädsel, kvinna, porträtt

AI-genererat innehåll kan vara felaktigt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kime Besatari</meta:initial-creator>
    <dc:creator>Bekime Besatari</dc:creator>
    <meta:creation-date>2025-03-15T08:21:00Z</meta:creation-date>
    <dc:date>2025-03-15T08:22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